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2in"/>
    </style:style>
    <style:style style:name="co3" style:family="table-column">
      <style:table-column-properties fo:break-before="auto" style:column-width="8.9327in"/>
    </style:style>
    <style:style style:name="co4" style:family="table-column">
      <style:table-column-properties fo:break-before="auto" style:column-width="2.4563in"/>
    </style:style>
    <style:style style:name="co5" style:family="table-column">
      <style:table-column-properties fo:break-before="auto" style:column-width="3.411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2.0417in" fo:break-before="auto" style:use-optimal-row-height="true"/>
    </style:style>
    <style:style style:name="ro5" style:family="table-row">
      <style:table-row-properties style:row-height="0.3291in" fo:break-before="auto" style:use-optimal-row-height="true"/>
    </style:style>
    <style:style style:name="ro6" style:family="table-row">
      <style:table-row-properties style:row-height="0.6402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2a60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>
        <table:table-column table:style-name="co1" table:default-cell-style-name="Default"/>
        <table:table-row table:style-name="ro1" table:number-rows-repeated="49">
          <table:table-cell/>
        </table:table-row>
        <table:table-row table:style-name="ro1">
          <table:table-cell office:value-type="string" calcext:value-type="string">
            <text:p>Mandatory fields to be given:filled in the input file.</text:p>
          </table:table-cell>
        </table:table-row>
        <table:table-row table:style-name="ro1">
          <table:table-cell office:value-type="string" calcext:value-type="string">
            <text:p>1. If the value of NULL is No, It has to be filled with a value. In this case NULL or Empty is not allowed.</text:p>
          </table:table-cell>
        </table:table-row>
        <table:table-row table:style-name="ro1">
          <table:table-cell office:value-type="string" calcext:value-type="string">
            <text:p>2. If there are value mentioned in the Type, it has to be in that particular Value Range. Eg: country, Objective, Type of Soil</text:p>
          </table:table-cell>
        </table:table-row>
        <table:table-row table:style-name="ro1">
          <table:table-cell office:value-type="string" calcext:value-type="string">
            <text:p>3. Field names are Case Sensitive and exactly should match the fields in the input file.</text:p>
          </table:table-cell>
        </table:table-row>
      </table:table>
      <table:table table:name="plot_Structure_MandatoryFields" table:style-name="ta1">
        <table:shapes>
          <draw:frame draw:z-index="0" draw:name="http://phpmyadmin.iefc.net/themes/dot.gif" draw:style-name="gr1" draw:text-style-name="P1" svg:width="0.0098in" svg:height="0.0098in" svg:x="0in" svg:y="6.7555in">
            <draw:image xlink:href="http://phpmyadmin.iefc.net/themes/dot.gif" xlink:type="simple" xlink:show="embed" xlink:actuate="onLoad" draw:mime-type="image/gif">
              <text:p/>
            </draw:image>
          </draw:frame>
          <draw:frame draw:z-index="1" draw:name="http://phpmyadmin.iefc.net/themes/dot.gif" draw:style-name="gr1" draw:text-style-name="P1" svg:width="0.0098in" svg:height="0.0098in" svg:x="0.0102in" svg:y="6.7555in">
            <draw:image xlink:href="http://phpmyadmin.iefc.net/themes/dot.gif" xlink:type="simple" xlink:show="embed" xlink:actuate="onLoad" draw:mime-type="image/gif">
              <text:p/>
            </draw:image>
          </draw:frame>
        </table:shapes>
        <table:table-column table:style-name="co2" table:default-cell-style-name="ce2"/>
        <table:table-column table:style-name="co3" table:default-cell-style-name="ce3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Field </text:p>
          </table:table-cell>
          <table:table-cell table:style-name="ce1" office:value-type="string" calcext:value-type="string">
            <text:p>Type </text:p>
          </table:table-cell>
          <table:table-cell table:style-name="ce1" office:value-type="string" calcext:value-type="string">
            <text:p>Null </text:p>
          </table:table-cell>
          <table:table-cell table:style-name="ce1" office:value-type="string" calcext:value-type="string">
            <text:p>Key </text:p>
          </table:table-cell>
          <table:table-cell table:style-name="ce1" office:value-type="string" calcext:value-type="string">
            <text:p>Default </text:p>
          </table:table-cell>
          <table:table-cell table:style-name="ce6"/>
        </table:table-row>
        <table:table-row table:style-name="ro1">
          <table:table-cell office:value-type="string" calcext:value-type="string">
            <text:p>plot_id</text:p>
          </table:table-cell>
          <table:table-cell office:value-type="string" calcext:value-type="string">
            <text:p>char(20)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PRI</text:p>
          </table:table-cell>
          <table:table-cell office:value-type="string" calcext:value-type="string">
            <text:p>NULL </text:p>
          </table:table-cell>
          <table:table-cell/>
        </table:table-row>
        <table:table-row table:style-name="ro2">
          <table:table-cell office:value-type="string" calcext:value-type="string">
            <text:p>country</text:p>
          </table:table-cell>
          <table:table-cell office:value-type="string" calcext:value-type="string">
            <text:p>enum('Albania','Andorra','Armenia','Austria','Azerbaijan','Belarus','Belgium','Bosnia and Herzegovina','Bulgaria','Croatia','Cyprus','Czech Republic','Denmark','Estonia','Finland','France','Georgia','Germany','Greece','Hungary','Iceland','Ireland','Italy','Kazakhstan','Kosovo','Latvia','Liechtenstein','Lithuania','Luxembourg','Macedonia','Malta','Moldova','Monaco','Montenegro','Netherlands','Norway','Poland','Portugal','Romania','Russia','San Marino','Serbia','Slovakia','Slovenia','Spain','Sweden','Switzerland','Turkey','Ukraine','United-Kingdom'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Experimental serie</text:p>
          </table:table-cell>
          <table:table-cell office:value-type="string" calcext:value-type="string">
            <text:p>varchar(30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Experiment id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varchar(255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Priority</text:p>
          </table:table-cell>
          <table:table-cell office:value-type="string" calcext:value-type="string">
            <text:p>enum('1','2','3','4'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Altitude</text:p>
          </table:table-cell>
          <table:table-cell office:value-type="string" calcext:value-type="string">
            <text:p>smallint(6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Latitud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Longitud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Area_ha</text:p>
          </table:table-cell>
          <table:table-cell office:value-type="string" calcext:value-type="string">
            <text:p>decimal(10,4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Province-Reg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Municipal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Municipality code</text:p>
          </table:table-cell>
          <table:table-cell office:value-type="string" calcext:value-type="string">
            <text:p>tiny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Local nam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tand establishmen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tand remov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tart of monitoring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End of monitoring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3">
          <table:table-cell office:value-type="string" calcext:value-type="string">
            <text:p>Responsible institu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3">
          <table:table-cell office:value-type="string" calcext:value-type="string">
            <text:p>Responsible depart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Responsible nam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3">
          <table:table-cell office:value-type="string" calcext:value-type="string">
            <text:p>Responsible phone number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Responsible email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3">
          <table:table-cell office:value-type="string" calcext:value-type="string">
            <text:p>Objective</text:p>
          </table:table-cell>
          <table:table-cell office:value-type="string" calcext:value-type="string">
            <text:p>set('A00','A01','A02','A03','A04','A05','A06','A07','A08','B00','B11','B12','B13','B14','B15','B16','B17','C00','C20','C21','C22','C23','C24','C25','C26','C27','C28','C29','D00','D30','D31','D32','D33','D34','D35','D36','D37','D38','D39','E00','F00','F51','F52','F53','F54','F55','000'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Results</text:p>
          </table:table-cell>
          <table:table-cell office:value-type="string" calcext:value-type="string">
            <text:p>long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Comments</text:p>
          </table:table-cell>
          <table:table-cell office:value-type="string" calcext:value-type="string">
            <text:p>long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Data_owner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3">
          <table:table-cell office:value-type="string" calcext:value-type="string">
            <text:p>Last_update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NO</text:p>
          </table:table-cell>
          <table:table-cell/>
          <table:table-cell table:style-name="ce3" office:value-type="string" calcext:value-type="string">
            <text:p>current_timestamp()</text:p>
          </table:table-cell>
          <table:table-cell/>
        </table:table-row>
        <table:table-row table:style-name="ro3">
          <table:table-cell office:value-type="string" calcext:value-type="string">
            <text:p>Topo_microtopography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Topo_exposition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Topo_slope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Topo_shelter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oil_chemichal</text:p>
          </table:table-cell>
          <table:table-cell office:value-type="string" calcext:value-type="string">
            <text:p>tinyint(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oil_texture</text:p>
          </table:table-cell>
          <table:table-cell office:value-type="string" calcext:value-type="string">
            <text:p>tinyint(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oil_profile</text:p>
          </table:table-cell>
          <table:table-cell office:value-type="string" calcext:value-type="string">
            <text:p>tinyint(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Bedrock</text:p>
          </table:table-cell>
          <table:table-cell office:value-type="string" calcext:value-type="string">
            <text:p>tiny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4">
          <table:table-cell office:value-type="string" calcext:value-type="string">
            <text:p>Type of Soil</text:p>
          </table:table-cell>
          <table:table-cell office:value-type="string" calcext:value-type="string">
            <text:p>enum('Alocrisol humic','Alocrisol typic','Aluandosol haplic','Aluandosol humic','Aluandosol perhydric','Anthroposol artificial','Anthroposol reconstitued','Anthroposol transformed','Arenosol','Brunisol mesosatured','Brunisol oligo-satured','Brunisol resatured','Brunisol sature','Calcarisol','Calcisol','Calcosol','Chernosol haplic','Chernosol melanoluvic','Chernosol typic','Colluviosol','Cryosol histic','Cryosol mineral','Dolomitosol','Fersialsol calcic','Fersialsol carbonated','Fersialsol eluvic','Fersialsol insatured','Fluviosol brunified','Fluviosol brut','Fluviosol typic','Grisol degraded','Grisol eluvic','Grisol haplic','Gypsosol haplic','Gypsosol petrogypsic','Histosol composite','Histosol fibric','Histosol flottant','Histosol leptic','Histosol mesic','Histosol recouvert','Histosol sapric','Leptismectisol','Lithosol','Lithovertisol','Luvisol degraded','Luvisol dernic','Luvisol tronqued','Luvisol typic','Magnesisol','Neoluvisol','Organosol calcaire','Organosol calcic','Organosol insatured','Organosol tangelic','Paravertisol haplic','Paravertisol planosolic','Pelosol brunified','Pelosol differencied','Pelosol typic','Peyrosol cailloutic','Peyrosol pierric','Phaeosol haplic','Phaeosol melanoluvic','Planosol distal','Planosol structural','Planosol typic','Podzosol duric','Podzosol eluvic','Podzosol humic','Podzosol humo-duric','Podzosol meuble','Podzosol ocric','Podzosol placic','Post-podzosol','Pseudo-luvisol','Quasi-luvisol','Rankosol','Reductisol','Reductisol duplic','Reductisol stagnic','Reductisol typic','Regosol','Rendisol','Rendosol','Salisodisol','Salisol carbonated','Salisol chloruro-sulfated','Silandosol dystric','Silandosol eutric','Silandosol humic','Silandosol perhydric','Sodisalisol','Sodisol indifferencied','Sodisol solodised','Sodisol solonetzic','Sulfatosol','Thalassosol','Thiosol','Topovertisol','Veracrisol','Vitrosol'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</table:table>
      <table:table table:name="species_Structure_MandatoryFields" table:style-name="ta1"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7" office:value-type="string" calcext:value-type="string">
            <text:p>Field </text:p>
          </table:table-cell>
          <table:table-cell table:style-name="ce7" office:value-type="string" calcext:value-type="string">
            <text:p>Type </text:p>
          </table:table-cell>
          <table:table-cell table:style-name="ce7" office:value-type="string" calcext:value-type="string">
            <text:p>Null </text:p>
          </table:table-cell>
          <table:table-cell table:style-name="ce7" office:value-type="string" calcext:value-type="string">
            <text:p>Key </text:p>
          </table:table-cell>
          <table:table-cell table:style-name="ce7" office:value-type="string" calcext:value-type="string">
            <text:p>Default </text:p>
          </table:table-cell>
          <table:table-cell table:style-name="ce6"/>
        </table:table-row>
        <table:table-row table:style-name="ro1">
          <table:table-cell office:value-type="string" calcext:value-type="string">
            <text:p>plot_id</text:p>
          </table:table-cell>
          <table:table-cell office:value-type="string" calcext:value-type="string">
            <text:p>char(20)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MUL</text:p>
          </table:table-cell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Latin name</text:p>
          </table:table-cell>
          <table:table-cell office:value-type="string" calcext:value-type="string">
            <text:p>tiny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Initial tree number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Provenance-clone-fa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Adaptation to site</text:p>
          </table:table-cell>
          <table:table-cell office:value-type="string" calcext:value-type="string">
            <text:p>enum('Excellent','Good','Intermediate','Poor','Bad','Undefined'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Explan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pecies_id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PRI</text:p>
          </table:table-cell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Data_owner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ICPSpeciesCode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EUSpeciesCode</text:p>
          </table:table-cell>
          <table:table-cell office:value-type="string" calcext:value-type="string">
            <text:p>char(6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EUProvenanceCode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Last_update_species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NO</text:p>
          </table:table-cell>
          <table:table-cell/>
          <table:table-cell table:style-name="ce3" office:value-type="string" calcext:value-type="string">
            <text:p>current_timestamp()</text:p>
          </table:table-cell>
          <table:table-cell/>
        </table:table-row>
        <table:table-row table:style-name="ro5">
          <table:table-cell office:value-type="string" calcext:value-type="string">
            <text:p>Even aged stand</text:p>
          </table:table-cell>
          <table:table-cell office:value-type="string" calcext:value-type="string">
            <text:p>tinyint(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In mixture</text:p>
          </table:table-cell>
          <table:table-cell office:value-type="string" calcext:value-type="string">
            <text:p>tinyint(1)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</table:table>
      <table:table table:name="data_Structure_MandatoryFields" table:style-name="ta1"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7" office:value-type="string" calcext:value-type="string">
            <text:p>Field </text:p>
          </table:table-cell>
          <table:table-cell table:style-name="ce7" office:value-type="string" calcext:value-type="string">
            <text:p>Type </text:p>
          </table:table-cell>
          <table:table-cell table:style-name="ce7" office:value-type="string" calcext:value-type="string">
            <text:p>Null </text:p>
          </table:table-cell>
          <table:table-cell table:style-name="ce7" office:value-type="string" calcext:value-type="string">
            <text:p>Key </text:p>
          </table:table-cell>
          <table:table-cell table:style-name="ce7" office:value-type="string" calcext:value-type="string">
            <text:p>Default </text:p>
          </table:table-cell>
          <table:table-cell table:style-name="ce6"/>
        </table:table-row>
        <table:table-row table:style-name="ro1">
          <table:table-cell office:value-type="string" calcext:value-type="string">
            <text:p>data_id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PRI</text:p>
          </table:table-cell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species_id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MUL</text:p>
          </table:table-cell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Observation 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Observation year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6">
          <table:table-cell office:value-type="string" calcext:value-type="string">
            <text:p>Parameter</text:p>
          </table:table-cell>
          <table:table-cell office:value-type="string" calcext:value-type="string">
            <text:p>enum('mean_height_cm','mean_circumferenceBH_cm','mean_diameter_soil_level_cm','mean_diameterBH_cm','dominant_height_cm','remaining_trees_number','BBCH_code','mortality_percent'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Data_owner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5">
          <table:table-cell office:value-type="string" calcext:value-type="string">
            <text:p>Standard deviation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nt(11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1">
          <table:table-cell office:value-type="string" calcext:value-type="string">
            <text:p>comment</text:p>
          </table:table-cell>
          <table:table-cell office:value-type="string" calcext:value-type="string">
            <text:p>tinytex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ULL </text:p>
          </table:table-cell>
          <table:table-cell/>
        </table:table-row>
        <table:table-row table:style-name="ro7">
          <table:table-cell office:value-type="string" calcext:value-type="string">
            <text:p>Last_update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NO</text:p>
          </table:table-cell>
          <table:table-cell/>
          <table:table-cell table:style-name="ce3" office:value-type="string" calcext:value-type="string">
            <text:p>current_timestamp(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09:37:10.9882247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9T09:21:23.566842011</meta:creation-date>
    <dc:date>2026-01-29T09:48:22.876926920</dc:date>
    <meta:editing-duration>PT25M25S</meta:editing-duration>
    <meta:editing-cycles>5</meta:editing-cycles>
    <meta:generator>LibreOffice/24.2.7.2$Linux_X86_64 LibreOffice_project/420$Build-2</meta:generator>
    <meta:document-statistic meta:table-count="4" meta:cell-count="272" meta:object-count="2"/>
  </office:meta>
</office:document-meta>
</file>